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pitch="variable" style:font-charset="x-symbol"/>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P3" style:family="paragraph" style:parent-style-name="Standard">
      <style:text-properties fo:font-weight="normal" style:font-weight-asian="normal" style:font-weight-complex="normal"/>
    </style:style>
    <style:style style:name="P4" style:family="paragraph" style:parent-style-name="Standard" style:list-style-name="L1">
      <style:text-properties fo:font-weight="normal" style:font-weight-asian="normal" style:font-weight-complex="normal"/>
    </style:style>
    <style:style style:name="P5" style:family="paragraph" style:parent-style-name="Standard" style:list-style-name="L2">
      <style:text-properties fo:font-weight="normal" style:font-weight-asian="normal" style:font-weight-complex="normal"/>
    </style:style>
    <style:style style:name="P6" style:family="paragraph" style:parent-style-name="Standard" style:list-style-name="L3">
      <style:text-properties fo:font-weight="normal" style:font-weight-asian="normal" style:font-weight-complex="normal"/>
    </style:style>
    <style:style style:name="P7" style:family="paragraph" style:parent-style-name="Standard" style:list-style-name="L4">
      <style:text-properties fo:font-weight="normal" style:font-weight-asian="normal" style:font-weight-complex="normal"/>
    </style:style>
    <style:style style:name="P8" style:family="paragraph" style:parent-style-name="Standard" style:list-style-name="L5">
      <style:text-properties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putational English</text:p>
      <text:p text:style-name="P2"/>
      <text:p text:style-name="P2">My first weblog “Computational English” was one of the first to devise computational algorithms to analyse English narratives, further on from the then popular Computational Linguistics algorithms designed for question answering, symantic disambiguation, summarising texts and text-to-speech. <text:s/>Computational English devised for example knowledge extrapolation from given knowledge.</text:p>
      <text:list xml:id="list8669345682794735824" text:style-name="L1">
        <text:list-item>
          <text:p text:style-name="P4">Links, place on front of blogs</text:p>
        </text:list-item>
      </text:list>
      <text:p text:style-name="P2"/>
      <text:list xml:id="list1220891072471724129" text:style-name="L2">
        <text:list-item>
          <text:p text:style-name="P5">I prepared to eat the seafood antipasto. <text:s/>I did this by liking you (eating the seaweed). <text:s/>First, I grew the seaweed in salt water. <text:s/>Second, I untied the seaweed from the rafia. <text:s/>Third, I nibbled one of the squares of seaweed with my teeth. <text:s/>In this way, I prepared to eat the seafood antipasto by liking you (eating the seaweed).</text:p>
        </text:list-item>
        <text:list-item>
          <text:p text:style-name="P5">I prepared to eat from the rice paper roll plate. <text:s/>You did this by liking me (eating the rice paper roll). <text:s/>First, I placed the rice in the rice paper. <text:s/>Second, I rolled up the rice paper roll. <text:s/>Third, I placed the rice paper roll in my mouth. <text:s/>In this way, I prepared to eat from the rice paper roll plate by liking me (eating the rice paper roll).</text:p>
        </text:list-item>
      </text:list>
      <text:p text:style-name="P2"/>
      <text:p text:style-name="P1">Computational Philosophy</text:p>
      <text:p text:style-name="P2"/>
      <text:p text:style-name="P2">Computational Philosophy (a project with the aim of writing computer programs on a philosophical themes of my invention e.g. aphors, ontological structure of ideas from a text) is different from Philosophical Computation (criticism, re-resolution and idea-specific questions about computer programs). <text:s/>Computational Philosophy aims to write arguments on original questions from new philosophy-based departments, from the point of view of computational logic.</text:p>
      <text:p text:style-name="P2"/>
      <text:list xml:id="list6582952549630962479" text:style-name="L3">
        <text:list-item>
          <text:p text:style-name="P6">I prepared to treat myself to the northern tank's delight. <text:s/>I did this by liking me (eating the red sea weed). <text:s/>First, I found a volume of salt water sea. <text:s/>Second, I tied the seaweed seeds to the rope with raffia. <text:s/>Third, I cut and ate a small section of the seaweed. <text:s/>In this way, I prepared to treat myself to the northern tank's delight by liking me (eating the red sea weed).</text:p>
        </text:list-item>
        <text:list-item>
          <text:p text:style-name="P6">I prepared to paint the red square. <text:s/>I did this by liking me, myself (rubbing the brush on the red paint watercolour). <text:s/>First, I dipped the brush in the water. <text:s/>Second, I dissolved the red paint watercolour by rubbing the brush on it. <text:s/>Third, I rubbed the brush on the red paint watercolour to saturate it with red paint. <text:s/>In this way, I prepared to paint the red square by liking me, myself (rubbing the brush on the red paint watercolour).</text:p>
        </text:list-item>
      </text:list>
      <text:p text:style-name="P2"/>
      <text:p text:style-name="P2">Prev counted towards W2 br</text:p>
      <text:p text:style-name="P2"/>
      <text:p text:style-name="P1">Computational Pedagogy</text:p>
      <text:p text:style-name="P2"/>
      <text:p text:style-name="P2">Computational Pedagogy moved on from the general analysis of philosophy to aiming to uncover and examine the specific algorithms that students should follow to write essays with a High Distinction. <text:s/>It successfully uncovers an algorithm for a breasoning, an idea that in a large enough quantity allows students to earn a High Distinction. <text:s/>This knowledge was uncovered through degree experience and meditation.</text:p>
      <text:p text:style-name="P2"/>
      <text:list xml:id="list6054181869340871017" text:style-name="L4">
        <text:list-item>
          <text:p text:style-name="P7">I prepared to cultivate the seaweed. <text:s/>I did this by liking you (planting the sea weed on a raft). <text:s/>First, I </text:p>
        </text:list-item>
        <text:list-item>
          <text:p text:style-name="P7">You like me.</text:p>
        </text:list-item>
      </text:list>
      <text:p text:style-name="P2"/>
      <text:p text:style-name="P1">Computational Meditation</text:p>
      <text:p text:style-name="P2"/>
      <text:p text:style-name="P2">Computational Meditation successfully simulates God, for the purposes of creating a meditation-based religion. <text:s/>The main idea uncovered was to learn how to associate a certain number of breasonings with a meditation mantra, reaching the particular goal of satisfying professional <text:soft-page-break/>requirements that could otherwise cause medical problems by breasoning (not just playing a substandard record of breasonings) out 50 As (essays with a High Distinction). <text:s/>This knowledge, unlike that of Computational Pedagogy was uncovered through meditation.</text:p>
      <text:p text:style-name="P2"/>
      <text:list xml:id="list7326138444197688851" text:style-name="L5">
        <text:list-item>
          <text:p text:style-name="P8">You like me.</text:p>
        </text:list-item>
        <text:list-item>
          <text:p text:style-name="P8">I like you.</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pitch="variable" style:font-charset="x-symbol"/>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ucian Green</meta:initial-creator>
    <meta:creation-date>2014-08-13T20:51:10</meta:creation-date>
    <dc:date>2014-08-18T23:40:52</dc:date>
    <dc:creator>Lucian Green</dc:creator>
    <meta:editing-duration>PT1H41M3S</meta:editing-duration>
    <meta:editing-cycles>8</meta:editing-cycles>
    <meta:generator>OpenOffice/4.1.0$Unix OpenOffice.org_project/410m18$Build-9764</meta:generator>
    <meta:document-statistic meta:table-count="0" meta:image-count="0" meta:object-count="0" meta:page-count="2" meta:paragraph-count="18" meta:word-count="586" meta:character-count="3592"/>
  </office:meta>
</office:document-meta>
</file>